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2" office:value-type="string" calcext:value-type="string">
            <text:p>№ АОКС-30-2021-000247</text:p>
          </table:table-cell>
          <table:table-cell table:style-name="ce2"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23" calcext:value-type="float">
            <text:p>123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86" calcext:value-type="float">
            <text:p>286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0E0923221CB878554C12CB0E64431FBB79D4EA2BBDBA93E68A1314AFAF6DB8D7797E5DF81ABB0B073B0988A10563AD8A0500A81DB2E530BAA8FD78DB00380228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00000:1292</text:p>
          </table:table-cell>
          <table:table-cell table:style-name="ce45" office:value-type="float" office:value="58285.36" calcext:value-type="float">
            <text:p>58285,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150101:3476</text:p>
          </table:table-cell>
          <table:table-cell table:style-name="ce45" office:value-type="float" office:value="23732895.1" calcext:value-type="float">
            <text:p>23732895,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50101:3477</text:p>
          </table:table-cell>
          <table:table-cell table:style-name="ce45" office:value-type="float" office:value="685886" calcext:value-type="float">
            <text:p>68588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101:3478</text:p>
          </table:table-cell>
          <table:table-cell table:style-name="ce45" office:value-type="float" office:value="6095082.76" calcext:value-type="float">
            <text:p>6095082,7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101:3480</text:p>
          </table:table-cell>
          <table:table-cell table:style-name="ce45" office:value-type="float" office:value="325553" calcext:value-type="float">
            <text:p>32555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230:3121</text:p>
          </table:table-cell>
          <table:table-cell table:style-name="ce45" office:value-type="float" office:value="240578.1" calcext:value-type="float">
            <text:p>240578,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231:321</text:p>
          </table:table-cell>
          <table:table-cell table:style-name="ce45" office:value-type="float" office:value="345001.38" calcext:value-type="float">
            <text:p>345001,3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231:322</text:p>
          </table:table-cell>
          <table:table-cell table:style-name="ce45" office:value-type="float" office:value="341924.83" calcext:value-type="float">
            <text:p>341924,8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301:2792</text:p>
          </table:table-cell>
          <table:table-cell table:style-name="ce45" office:value-type="float" office:value="26039" calcext:value-type="float">
            <text:p>2603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404:167</text:p>
          </table:table-cell>
          <table:table-cell table:style-name="ce45" office:value-type="float" office:value="139115.9" calcext:value-type="float">
            <text:p>139115,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419:45</text:p>
          </table:table-cell>
          <table:table-cell table:style-name="ce45" office:value-type="float" office:value="27948.8" calcext:value-type="float">
            <text:p>27948,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160102:1301</text:p>
          </table:table-cell>
          <table:table-cell table:style-name="ce45" office:value-type="float" office:value="507852" calcext:value-type="float">
            <text:p>5078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160102:1303</text:p>
          </table:table-cell>
          <table:table-cell table:style-name="ce45" office:value-type="float" office:value="14874.56" calcext:value-type="float">
            <text:p>14874,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060102:2449</text:p>
          </table:table-cell>
          <table:table-cell table:style-name="ce45" office:value-type="float" office:value="104106.3" calcext:value-type="float">
            <text:p>104106,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060102:2450</text:p>
          </table:table-cell>
          <table:table-cell table:style-name="ce45" office:value-type="float" office:value="100246.16" calcext:value-type="float">
            <text:p>100246,1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070102:1055</text:p>
          </table:table-cell>
          <table:table-cell table:style-name="ce45" office:value-type="float" office:value="100195" calcext:value-type="float">
            <text:p>1001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2:210901:229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2:210901:230</text:p>
          </table:table-cell>
          <table:table-cell table:style-name="ce45" office:value-type="float" office:value="147998.78" calcext:value-type="float">
            <text:p>147998,7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2:210901:285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210901:286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210901:297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2:210901:298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2:210901:300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2:210901:301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2:210901:302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2:210901:306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2:210901:307</text:p>
          </table:table-cell>
          <table:table-cell table:style-name="ce45" office:value-type="float" office:value="109660" calcext:value-type="float">
            <text:p>1096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3:050101:4783</text:p>
          </table:table-cell>
          <table:table-cell table:style-name="ce45" office:value-type="float" office:value="110792" calcext:value-type="float">
            <text:p>11079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3:050501:201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3:050501:202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3:050501:203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3:050501:204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3:050501:205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3:050501:206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3:050501:207</text:p>
          </table:table-cell>
          <table:table-cell table:style-name="ce45" office:value-type="float" office:value="203700" calcext:value-type="float">
            <text:p>2037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10105:53</text:p>
          </table:table-cell>
          <table:table-cell table:style-name="ce45" office:value-type="float" office:value="4052942.28" calcext:value-type="float">
            <text:p>4052942,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010106:15595</text:p>
          </table:table-cell>
          <table:table-cell table:style-name="ce45" office:value-type="float" office:value="93198.76" calcext:value-type="float">
            <text:p>93198,7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020103:336</text:p>
          </table:table-cell>
          <table:table-cell table:style-name="ce45" office:value-type="float" office:value="218016.64" calcext:value-type="float">
            <text:p>218016,6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020104:8137</text:p>
          </table:table-cell>
          <table:table-cell table:style-name="ce45" office:value-type="float" office:value="527318.4" calcext:value-type="float">
            <text:p>527318,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060101:10830</text:p>
          </table:table-cell>
          <table:table-cell table:style-name="ce45" office:value-type="float" office:value="464220" calcext:value-type="float">
            <text:p>4642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060103:8501</text:p>
          </table:table-cell>
          <table:table-cell table:style-name="ce45" office:value-type="float" office:value="258187.32" calcext:value-type="float">
            <text:p>258187,3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60301:550</text:p>
          </table:table-cell>
          <table:table-cell table:style-name="ce45" office:value-type="float" office:value="326360" calcext:value-type="float">
            <text:p>3263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080103:8321</text:p>
          </table:table-cell>
          <table:table-cell table:style-name="ce45" office:value-type="float" office:value="252269.04" calcext:value-type="float">
            <text:p>252269,0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5:030104:219</text:p>
          </table:table-cell>
          <table:table-cell table:style-name="ce45" office:value-type="float" office:value="191089.98" calcext:value-type="float">
            <text:p>191089,9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5:040121:189</text:p>
          </table:table-cell>
          <table:table-cell table:style-name="ce45" office:value-type="float" office:value="817965.35" calcext:value-type="float">
            <text:p>817965,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5:040135:1001</text:p>
          </table:table-cell>
          <table:table-cell table:style-name="ce45" office:value-type="float" office:value="9544227" calcext:value-type="float">
            <text:p>954422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5:060103:2489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5:060103:2490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5:060103:2491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5:060103:2492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5:060103:2493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5:060103:2494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5:060103:2495</text:p>
          </table:table-cell>
          <table:table-cell table:style-name="ce45" office:value-type="float" office:value="185652" calcext:value-type="float">
            <text:p>1856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5:110101:961</text:p>
          </table:table-cell>
          <table:table-cell table:style-name="ce45" office:value-type="float" office:value="75984" calcext:value-type="float">
            <text:p>7598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5:110101:962</text:p>
          </table:table-cell>
          <table:table-cell table:style-name="ce45" office:value-type="float" office:value="75984" calcext:value-type="float">
            <text:p>7598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110101:963</text:p>
          </table:table-cell>
          <table:table-cell table:style-name="ce45" office:value-type="float" office:value="75984" calcext:value-type="float">
            <text:p>7598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120102:409</text:p>
          </table:table-cell>
          <table:table-cell table:style-name="ce45" office:value-type="float" office:value="204696" calcext:value-type="float">
            <text:p>20469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150102:1894</text:p>
          </table:table-cell>
          <table:table-cell table:style-name="ce45" office:value-type="float" office:value="134930.88" calcext:value-type="float">
            <text:p>134930,8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0-03-02" calcext:value-type="date">
            <text:p>02.03.2020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160101:795</text:p>
          </table:table-cell>
          <table:table-cell table:style-name="ce45" office:value-type="float" office:value="169536" calcext:value-type="float">
            <text:p>1695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160101:796</text:p>
          </table:table-cell>
          <table:table-cell table:style-name="ce45" office:value-type="float" office:value="169536" calcext:value-type="float">
            <text:p>1695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200101:935</text:p>
          </table:table-cell>
          <table:table-cell table:style-name="ce45" office:value-type="float" office:value="112460.4" calcext:value-type="float">
            <text:p>112460,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6:040213:102</text:p>
          </table:table-cell>
          <table:table-cell table:style-name="ce45" office:value-type="float" office:value="5266.21" calcext:value-type="float">
            <text:p>5266,2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6:100525:140</text:p>
          </table:table-cell>
          <table:table-cell table:style-name="ce45" office:value-type="float" office:value="89541.76" calcext:value-type="float">
            <text:p>89541,7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6:100525:141</text:p>
          </table:table-cell>
          <table:table-cell table:style-name="ce45" office:value-type="float" office:value="73969.28" calcext:value-type="float">
            <text:p>73969,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7:240103:2496</text:p>
          </table:table-cell>
          <table:table-cell table:style-name="ce45" office:value-type="float" office:value="138897.3" calcext:value-type="float">
            <text:p>138897,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7:240201:5124</text:p>
          </table:table-cell>
          <table:table-cell table:style-name="ce45" office:value-type="float" office:value="82191.6" calcext:value-type="float">
            <text:p>82191,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8:090201:1316</text:p>
          </table:table-cell>
          <table:table-cell table:style-name="ce45" office:value-type="float" office:value="66552" calcext:value-type="float">
            <text:p>665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8:090201:1317</text:p>
          </table:table-cell>
          <table:table-cell table:style-name="ce45" office:value-type="float" office:value="66552" calcext:value-type="float">
            <text:p>665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8:120105:922</text:p>
          </table:table-cell>
          <table:table-cell table:style-name="ce45" office:value-type="float" office:value="497363" calcext:value-type="float">
            <text:p>49736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8:130101:13</text:p>
          </table:table-cell>
          <table:table-cell table:style-name="ce45" office:value-type="float" office:value="221983.76" calcext:value-type="float">
            <text:p>221983,7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9:000000:195</text:p>
          </table:table-cell>
          <table:table-cell table:style-name="ce45" office:value-type="float" office:value="445678.44" calcext:value-type="float">
            <text:p>445678,4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9:050202:318</text:p>
          </table:table-cell>
          <table:table-cell table:style-name="ce45" office:value-type="float" office:value="1066299.6" calcext:value-type="float">
            <text:p>1066299,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9:050401:2226</text:p>
          </table:table-cell>
          <table:table-cell table:style-name="ce45" office:value-type="float" office:value="289887.68" calcext:value-type="float">
            <text:p>289887,6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9:050411:571</text:p>
          </table:table-cell>
          <table:table-cell table:style-name="ce45" office:value-type="float" office:value="346664.22" calcext:value-type="float">
            <text:p>346664,2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9:050411:572</text:p>
          </table:table-cell>
          <table:table-cell table:style-name="ce45" office:value-type="float" office:value="10786.14" calcext:value-type="float">
            <text:p>10786,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9:050411:573</text:p>
          </table:table-cell>
          <table:table-cell table:style-name="ce45" office:value-type="float" office:value="346867.04" calcext:value-type="float">
            <text:p>346867,0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9:050411:574</text:p>
          </table:table-cell>
          <table:table-cell table:style-name="ce45" office:value-type="float" office:value="376239.82" calcext:value-type="float">
            <text:p>376239,8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9:050413:1082</text:p>
          </table:table-cell>
          <table:table-cell table:style-name="ce45" office:value-type="float" office:value="684532.45" calcext:value-type="float">
            <text:p>684532,4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9:060102:820</text:p>
          </table:table-cell>
          <table:table-cell table:style-name="ce45" office:value-type="float" office:value="280647.72" calcext:value-type="float">
            <text:p>280647,7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9:080206:378</text:p>
          </table:table-cell>
          <table:table-cell table:style-name="ce45" office:value-type="float" office:value="115237.5" calcext:value-type="float">
            <text:p>115237,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9:080206:379</text:p>
          </table:table-cell>
          <table:table-cell table:style-name="ce45" office:value-type="float" office:value="115237.5" calcext:value-type="float">
            <text:p>115237,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9:100106:1439</text:p>
          </table:table-cell>
          <table:table-cell table:style-name="ce45" office:value-type="float" office:value="323607.24" calcext:value-type="float">
            <text:p>323607,2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9:100106:1440</text:p>
          </table:table-cell>
          <table:table-cell table:style-name="ce45" office:value-type="float" office:value="716651.1" calcext:value-type="float">
            <text:p>716651,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9:100401:1234</text:p>
          </table:table-cell>
          <table:table-cell table:style-name="ce45" office:value-type="float" office:value="310950" calcext:value-type="float">
            <text:p>31095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9:100402:219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9:100402:219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9:130313:361</text:p>
          </table:table-cell>
          <table:table-cell table:style-name="ce45" office:value-type="float" office:value="182339.8" calcext:value-type="float">
            <text:p>182339,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9:130313:362</text:p>
          </table:table-cell>
          <table:table-cell table:style-name="ce45" office:value-type="float" office:value="170683.14" calcext:value-type="float">
            <text:p>170683,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10:010202:167</text:p>
          </table:table-cell>
          <table:table-cell table:style-name="ce45" office:value-type="float" office:value="105790" calcext:value-type="float">
            <text:p>10579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10:110309:1534</text:p>
          </table:table-cell>
          <table:table-cell table:style-name="ce45" office:value-type="float" office:value="226901.48" calcext:value-type="float">
            <text:p>226901,4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10:110309:1535</text:p>
          </table:table-cell>
          <table:table-cell table:style-name="ce45" office:value-type="float" office:value="585961.95" calcext:value-type="float">
            <text:p>585961,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11:070201:1127</text:p>
          </table:table-cell>
          <table:table-cell table:style-name="ce45" office:value-type="float" office:value="72029.38" calcext:value-type="float">
            <text:p>72029,3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11:130202:3150</text:p>
          </table:table-cell>
          <table:table-cell table:style-name="ce45" office:value-type="float" office:value="2171520" calcext:value-type="float">
            <text:p>21715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11:130202:3690</text:p>
          </table:table-cell>
          <table:table-cell table:style-name="ce45" office:value-type="float" office:value="133356.54" calcext:value-type="float">
            <text:p>133356,5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12:010548:2314</text:p>
          </table:table-cell>
          <table:table-cell table:style-name="ce45" office:value-type="float" office:value="32039.07" calcext:value-type="float">
            <text:p>32039,0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12:012014:14</text:p>
          </table:table-cell>
          <table:table-cell table:style-name="ce45" office:value-type="float" office:value="3671642.48" calcext:value-type="float">
            <text:p>3671642,4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12:012014:28</text:p>
          </table:table-cell>
          <table:table-cell table:style-name="ce45" office:value-type="float" office:value="391950.36" calcext:value-type="float">
            <text:p>391950,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12:020052:6</text:p>
          </table:table-cell>
          <table:table-cell table:style-name="ce45" office:value-type="float" office:value="42986.36" calcext:value-type="float">
            <text:p>42986,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12:020214:13</text:p>
          </table:table-cell>
          <table:table-cell table:style-name="ce45" office:value-type="float" office:value="611243.92" calcext:value-type="float">
            <text:p>611243,9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12:020267:6</text:p>
          </table:table-cell>
          <table:table-cell table:style-name="ce45" office:value-type="float" office:value="435176.56" calcext:value-type="float">
            <text:p>435176,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12:020333:458</text:p>
          </table:table-cell>
          <table:table-cell table:style-name="ce45" office:value-type="float" office:value="115166.84" calcext:value-type="float">
            <text:p>115166,8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12:020578:28</text:p>
          </table:table-cell>
          <table:table-cell table:style-name="ce45" office:value-type="float" office:value="266371.26" calcext:value-type="float">
            <text:p>266371,2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12:020698:23</text:p>
          </table:table-cell>
          <table:table-cell table:style-name="ce45" office:value-type="float" office:value="477708.45" calcext:value-type="float">
            <text:p>477708,4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12:022008:96</text:p>
          </table:table-cell>
          <table:table-cell table:style-name="ce45" office:value-type="float" office:value="33528.25" calcext:value-type="float">
            <text:p>33528,2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12:022081:82</text:p>
          </table:table-cell>
          <table:table-cell table:style-name="ce45" office:value-type="float" office:value="97461.7" calcext:value-type="float">
            <text:p>97461,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12:030017:599</text:p>
          </table:table-cell>
          <table:table-cell table:style-name="ce45" office:value-type="float" office:value="946967.32" calcext:value-type="float">
            <text:p>946967,3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12:030046:27</text:p>
          </table:table-cell>
          <table:table-cell table:style-name="ce45" office:value-type="float" office:value="378069.6" calcext:value-type="float">
            <text:p>378069,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12:030088:8</text:p>
          </table:table-cell>
          <table:table-cell table:style-name="ce45" office:value-type="float" office:value="1301552.64" calcext:value-type="float">
            <text:p>1301552,6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12:030142:219</text:p>
          </table:table-cell>
          <table:table-cell table:style-name="ce45" office:value-type="float" office:value="25818018.9" calcext:value-type="float">
            <text:p>25818018,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12:030720:602</text:p>
          </table:table-cell>
          <table:table-cell table:style-name="ce45" office:value-type="float" office:value="1975582.42" calcext:value-type="float">
            <text:p>1975582,4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12:032014:151</text:p>
          </table:table-cell>
          <table:table-cell table:style-name="ce45" office:value-type="float" office:value="354855.3" calcext:value-type="float">
            <text:p>354855,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12:032039:225</text:p>
          </table:table-cell>
          <table:table-cell table:style-name="ce45" office:value-type="float" office:value="398243.16" calcext:value-type="float">
            <text:p>398243,1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12:032085:183</text:p>
          </table:table-cell>
          <table:table-cell table:style-name="ce45" office:value-type="float" office:value="149205.36" calcext:value-type="float">
            <text:p>149205,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12:032097:60</text:p>
          </table:table-cell>
          <table:table-cell table:style-name="ce45" office:value-type="float" office:value="244794.4" calcext:value-type="float">
            <text:p>244794,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12:032097:62</text:p>
          </table:table-cell>
          <table:table-cell table:style-name="ce45" office:value-type="float" office:value="287619.14" calcext:value-type="float">
            <text:p>287619,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12:040413:16</text:p>
          </table:table-cell>
          <table:table-cell table:style-name="ce45" office:value-type="float" office:value="269484.6" calcext:value-type="float">
            <text:p>269484,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12:040752:143</text:p>
          </table:table-cell>
          <table:table-cell table:style-name="ce45" office:value-type="float" office:value="1134708.51" calcext:value-type="float">
            <text:p>1134708,5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12:040770:25</text:p>
          </table:table-cell>
          <table:table-cell table:style-name="ce45" office:value-type="float" office:value="729817.8" calcext:value-type="float">
            <text:p>729817,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12:040828:286</text:p>
          </table:table-cell>
          <table:table-cell table:style-name="ce45" office:value-type="float" office:value="83183.56" calcext:value-type="float">
            <text:p>83183,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12:042049:991</text:p>
          </table:table-cell>
          <table:table-cell table:style-name="ce45" office:value-type="float" office:value="96418.35" calcext:value-type="float">
            <text:p>96418,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12:042049:992</text:p>
          </table:table-cell>
          <table:table-cell table:style-name="ce45" office:value-type="float" office:value="113386.32" calcext:value-type="float">
            <text:p>113386,3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13:010104:154</text:p>
          </table:table-cell>
          <table:table-cell table:style-name="ce45" office:value-type="float" office:value="25270" calcext:value-type="float">
            <text:p>2527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13:010104:164</text:p>
          </table:table-cell>
          <table:table-cell table:style-name="ce45" office:value-type="float" office:value="17065.62" calcext:value-type="float">
            <text:p>17065,6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2:190101:5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5:040123:50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8:100104:49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12:000000:51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12:000000:6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12:040098: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12:040098: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230:186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303:2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507:14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2:050101:6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2:060102:168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2:060103:171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060103:172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060103:2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060103:3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2:060103:4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2:060103:5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2:060103:75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060103:75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060103:8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2:060104:17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2:060104:178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2:060104: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2:060104: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2:060104:3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2:060104:6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2:070102:8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2:070104:2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2:090301:7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2:091901: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2:110101:3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2:110101:5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2:110101:6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2:130101:12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2:130101: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2:180301:130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2:190101:5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3:070101:4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3:070101:47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3:070102:1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3:070102:8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3:080101: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000000:36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000000:36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4:000000:36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4:000000:36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4:000000:37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4:000000:52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4:010101: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4:010101:801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4:010101:801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4:010101:80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4:010101:910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4:010101:932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4:010101:933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4:010101:934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4:010103:10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4:010103: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4:010103:57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4:010103:778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4:010105:10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4:010105:11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4:010105:1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4:010105:12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4:010105:19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4:010105:22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4:010105:22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4:010105:22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4:010105: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4:010105:3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4:010105:51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4:010105:51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4:010105:6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4:010105:6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4:010105:6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4:010105:8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4:010105:909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4:010105:92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4:010105:944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4:010105:970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4:010105:972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4:010105:972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4:010105:972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4:010105:97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4:010105:975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4:010107:11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4:010107: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4:010107:952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4:010107:955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4:010107:95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4:010107:978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4:010107:981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4:020103:33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4:020104: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4:020104:788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4:020206:5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4:060103:17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4:060103:3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4:060103:3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4:060103:4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4:060103:5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4:060103:5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4:060103:777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4:060103:778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4:060103:831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4:060103:833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4:060103:83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4:060103:846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4:060103:849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5:040123:50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5:040132:9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5:100104:19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5:150104:3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5:180101:213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6:040108:3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7:240104:175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7:240201:163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7:250501:203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8:010803: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8:100104:128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2" calcext:value-type="date">
            <text:p>02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8:100104:128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2" calcext:value-type="date">
            <text:p>02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8:100104:49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8:110110:3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8:120119:149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9:000000:8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9:010102:50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9:050407:100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9" calcext:value-type="date">
            <text:p>19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9:050409:5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9:050411:2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9:050412:64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9:050703:15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9:051514:16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9:070302:33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9:080219:34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9:090403:119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9:100107:54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9:100204:20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9:100403:168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9:120503:3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9:130101:22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9:140101:98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9:140103:116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9:150401:1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9:150402: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9:160401:2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9:160404:20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0:110309:3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0:110313:77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1:050101:90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00000:6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00000:871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10092:5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10156:8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10328: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10383: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10393:3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10722:4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11001:16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12014:15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12014: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20021:42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20052:6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20128: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20153:7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20267: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20578: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20578:2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20741:2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20996: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20996: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21010:12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30023:4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30198:18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30324:7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30438:17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30675: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30771:457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30863:6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32014: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32014:9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32085: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40098: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40147:4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41056:4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42049:53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42053:35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1:090201:166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1:150408:12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2:040401: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2:050101:27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2:060103:4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2:060104:13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2:080201:3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2:210901:27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3:050106:14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4:000000: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4:010101:17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4:010101:28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4:010101:837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4:010101:837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4:010101:837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4:010102:793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28" calcext:value-type="date">
            <text:p>28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4:010102:793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28" calcext:value-type="date">
            <text:p>28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4:010103:57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4:010103:797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4:010103:797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0-10-14" calcext:value-type="date">
            <text:p>14.10.2020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4:010105:15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4:010105:30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4:010105:63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4:010105:911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4:040101:1106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25" calcext:value-type="date">
            <text:p>25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4:060103:2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4:060103:5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4:060103:848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0-09-15" calcext:value-type="date">
            <text:p>15.09.2020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4:060103:848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4:060103:848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4:160102:111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4" calcext:value-type="date">
            <text:p>14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5:040140: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5:060103:247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5:060103:247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5:060103:247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04" calcext:value-type="date">
            <text:p>04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5:140101:23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5:200104:6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6:030101:281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6:040201:8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6:100438:2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7:240102:149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8:010803:8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8:110104:76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8:110108:204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8:110108:221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8:110108:227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8:110108:227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8:110108:227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8:120119:104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9:010106:3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9:010106:4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9:050411:2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9:050413:106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9:050602: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9:050703:19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9:080209:28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9:090410:27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9:100101:63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9:100106:70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9:110604:31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9:110606: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9:120403:105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5-17" calcext:value-type="date">
            <text:p>17.05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9:130101:197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9:130301:24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9:130313: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9:160401:5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10:040503:31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11:130202:362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11:130202:362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12:000000:512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12:010025:2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12:010052:1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12:010313:6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12:010669:21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12:020010:36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12:020027:107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12:020128:13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12:020508: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12:020809:1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12:021133:27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12:022081: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12:030036: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12:030124:5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12:030261:381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12:030396:1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12:030657: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12:030751:53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12:030761:2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12:030835:392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12:032025:22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12:032025:22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12:032092:10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12:032097: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12:032109:99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12:040083:2234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12:040083:223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12:040098:56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13:010104:395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20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9T08:47:14.634000000</dc:date>
    <meta:print-date>2020-08-20T09:13:54Z</meta:print-date>
    <meta:editing-cycles>3</meta:editing-cycles>
    <meta:editing-duration>PT12S</meta:editing-duration>
    <meta:document-statistic meta:table-count="3" meta:cell-count="1789" meta:object-count="0"/>
  </office:meta>
</office:document-meta>
</file>